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6.058958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11">
            <text:p>E R S U <text:s text:c="3"/>E N N A<text:s/></text:p>
          </table:table-cell>
          <table:covered-table-cell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8">
            <text:p>RESIDENZA UNIVERSITARIA "DOMUS KORE"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7">
            <text:p>Via Mulino a Vento n. 9 <text:s/>- <text:s/>Enna</text:p>
          </table:table-cell>
          <table:covered-table-cell/>
          <table:table-cell table:number-columns-repeated="16380"/>
        </table:table-row>
        <table:table-row table:style-name="ro5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8">
            <text:p>Dati Catastali</text:p>
          </table:table-cell>
          <table:covered-table-cell/>
          <table:table-cell table:number-columns-repeated="16380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7">
            <text:p>N.C.E.U. - Foglio 39/B - PART. 7774 sub/1</text:p>
          </table:table-cell>
          <table:covered-table-cell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4">
            <text:p>Canone locazione anno 2023</text:p>
          </table:table-cell>
          <table:table-cell office:value-type="currency" office:value="220000" table:style-name="ce5">
            <text:p><text:s/>€ 220.000,00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">
            <text:p>Canone locazione anno 2022</text:p>
          </table:table-cell>
          <table:table-cell office:value-type="currency" office:value="220000" table:style-name="ce5">
            <text:p><text:s/>€ 220.000,00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">
            <text:p>Canone locazione anno 2021</text:p>
          </table:table-cell>
          <table:table-cell office:value-type="currency" office:value="220000" table:style-name="ce5">
            <text:p><text:s/>€ 220.000,00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">
            <text:p>Canone locazione anno 2020</text:p>
          </table:table-cell>
          <table:table-cell office:value-type="currency" office:value="220000" table:style-name="ce5">
            <text:p><text:s/>€ 220.000,00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6">
            <text:p>Canone locazione anno 2019</text:p>
          </table:table-cell>
          <table:table-cell office:value-type="currency" office:value="220000" table:style-name="ce5">
            <text:p><text:s/>€ 220.000,00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6">
            <text:p>Canone locazione anno 2018</text:p>
          </table:table-cell>
          <table:table-cell office:value-type="currency" office:value="220000" table:style-name="ce5">
            <text:p><text:s/>€ 220.000,00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6">
            <text:p>Canone locazione anno 2017</text:p>
          </table:table-cell>
          <table:table-cell office:value-type="currency" office:value="220000" table:style-name="ce5">
            <text:p><text:s/>€ 220.000,00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6">
            <text:p>Canone locazione anno 2016</text:p>
          </table:table-cell>
          <table:table-cell office:value-type="currency" office:value="220000" table:style-name="ce5">
            <text:p><text:s/>€ 220.000,00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6">
            <text:p>Canone locazione anno 2015</text:p>
          </table:table-cell>
          <table:table-cell office:value-type="currency" office:value="220000" table:style-name="ce5">
            <text:p><text:s/>€ 220.000,00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6">
            <text:p>Canone locazione anno 2014</text:p>
          </table:table-cell>
          <table:table-cell office:value-type="currency" office:value="220000" table:style-name="ce5">
            <text:p><text:s/>€ 220.000,00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6">
            <text:p>Canone locazione anno 2013</text:p>
          </table:table-cell>
          <table:table-cell office:value-type="currency" office:value="220000" table:style-name="ce5">
            <text:p><text:s/>€ 220.000,00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6">
            <text:p>Canone locazione anno 2012</text:p>
          </table:table-cell>
          <table:table-cell office:value-type="currency" office:value="220000" table:style-name="ce5">
            <text:p><text:s/>€ 220.000,00<text:s/>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filippo fiammetta</dc:creator>
    <meta:creation-date>2006-09-25T09:17:32Z</meta:creation-date>
    <dc:date>2024-05-15T10:01:55Z</dc:date>
  </office:meta>
</office:document-meta>
</file>